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text-properties fo:language="zxx" fo:country="none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fo:language="none" fo:country="none" fo:font-weight="normal" style:font-weight-asian="normal" style:font-weight-complex="normal"/>
    </style:style>
    <style:style style:name="T23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3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34/15/202<text:span text:style-name="T17">6</text:span></text:p>
          </table:table-cell>
        </table:table-row>
      </table:table>
      <text:p text:style-name="P3"/>
      <text:p text:style-name="Standard">Датум: 11<text:span text:style-name="T17">.05.2026 <text:s/>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 </text:p>
      <text:p text:style-name="P17">Набавке на које се не примењује ЗЈН </text:p>
      <text:p text:style-name="P17"/>
      <text:p text:style-name="P17"><text:span text:style-name="T12">3. Предмет набавке:</text:span><text:span text:style-name="T18"> </text:span><text:span text:style-name="T21">Брусилица АКУ 20 </text:span><text:span text:style-name="T21">W – 1 </text:span><text:span text:style-name="T21">ком</text:span><text:span text:style-name="T19"> </text:span></text:p>
      <text:p text:style-name="P17"><text:span text:style-name="T11">3.1. Процењена вредност набавке:</text:span><text:span text:style-name="T17"> </text:span><text:span text:style-name="T20">8</text:span><text:span text:style-name="T17">.000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10</text:span> 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.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19.05.2026</text:span><text:span text:style-name="T17"> год. д</text:span>о <text:span text:style-name="T17">12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3430811883379659651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5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P20"><text:s text:c="9"/></text:p>
      <text:p text:style-name="P8"><text:s text:c="12"/>За сва техничка питања и остале карактеристике контакт особа:</text:p>
      <text:p text:style-name="P8"><text:s text:c="12"/><text:span text:style-name="T17">Мирјана Предић 063/7211850</text:span></text:p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5-11T10:51:55.53</dc:date>
    <meta:editing-duration>PT6H21M15S</meta:editing-duration>
    <meta:editing-cycles>70</meta:editing-cycles>
    <meta:generator>OpenOffice/4.1.15$Win32 OpenOffice.org_project/4115m2$Build-9813</meta:generator>
    <meta:print-date>2026-03-11T13:09:36.91</meta:print-date>
    <meta:document-statistic meta:table-count="1" meta:image-count="2" meta:object-count="0" meta:page-count="2" meta:paragraph-count="50" meta:word-count="369" meta:character-count="2830"/>
  </office:meta>
</office:document-meta>
</file>